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 fo:text-align="start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2" style:family="paragraph" style:parent-style-name="Tekst_20_podstawowy_20_2">
      <style:paragraph-properties fo:text-align="start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Arial Narrow"/>
    </style:style>
    <style:style style:name="P4" style:family="paragraph" style:parent-style-name="Standard">
      <style:text-properties style:font-name="Arial Narrow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P6" style:family="paragraph" style:parent-style-name="Standard">
      <style:text-properties style:font-name="Arial Narrow" style:text-underline-style="none" fo:font-weight="normal" style:font-weight-asian="normal" style:font-size-complex="12pt" style:font-weight-complex="normal"/>
    </style:style>
    <style:style style:name="P7" style:family="paragraph" style:parent-style-name="Standard">
      <style:text-properties fo:color="#000000" style:font-name="Arial Narrow" style:text-underline-style="none" fo:font-weight="bold" style:font-weight-asian="bold" style:font-size-complex="12pt" style:font-weight-complex="bold"/>
    </style:style>
    <style:style style:name="P8" style:family="paragraph" style:parent-style-name="Standard">
      <style:text-properties fo:color="#000000" style:font-name="Arial Narrow" style:text-underline-style="none" fo:font-weight="normal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 Narrow1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Standard">
      <style:text-properties style:font-name="Arial Narrow"/>
    </style:style>
    <style:style style:name="P12" style:family="paragraph" style:parent-style-name="Standard" style:list-style-name="L1">
      <style:text-properties style:font-name="Arial Narrow"/>
    </style:style>
    <style:style style:name="P13" style:family="paragraph" style:parent-style-name="Standard">
      <style:text-properties fo:color="#000000" style:font-name="Arial Narrow" style:text-underline-style="none" fo:font-weight="normal" style:font-weight-asian="normal" style:font-size-complex="12pt" style:font-weight-complex="normal"/>
    </style:style>
    <style:style style:name="P14" style:family="paragraph" style:parent-style-name="Standard" style:list-style-name="L8">
      <style:text-properties fo:color="#000000" style:font-name="Arial Narrow" style:text-underline-style="none" fo:font-weight="normal" style:font-weight-asian="normal" style:font-size-complex="12pt" style:font-weight-complex="normal"/>
    </style:style>
    <style:style style:name="P15" style:family="paragraph" style:parent-style-name="Standard">
      <style:text-properties fo:color="#000000" style:font-name="Arial Narrow" style:text-underline-style="none" fo:font-weight="bold" style:font-weight-asian="bold" style:font-size-complex="12pt" style:font-weight-complex="bold"/>
    </style:style>
    <style:style style:name="P16" style:family="paragraph" style:parent-style-name="Text_20_body" style:list-style-name="L3">
      <style:paragraph-properties fo:text-align="start" style:justify-single-word="false"/>
      <style:text-properties style:font-name="Arial Narrow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 style:list-style-name="L4">
      <style:paragraph-properties fo:text-align="start" style:justify-single-word="false"/>
      <style:text-properties style:font-name="Arial Narrow1" fo:font-size="12pt"/>
    </style:style>
    <style:style style:name="P18" style:family="paragraph" style:parent-style-name="Text_20_body" style:list-style-name="L9">
      <style:paragraph-properties fo:line-height="100%"/>
      <style:text-properties style:font-name="Arial Narrow1" fo:font-size="12pt" style:font-size-asian="12pt" style:font-size-complex="12pt"/>
    </style:style>
    <style:style style:name="P19" style:family="paragraph" style:parent-style-name="Text_20_body" style:list-style-name="L9">
      <style:paragraph-properties fo:line-height="100%" fo:text-align="justify" style:justify-single-word="false"/>
      <style:text-properties style:font-name="Arial Narrow1" fo:font-size="12pt" style:font-size-asian="12pt" style:font-size-complex="12pt"/>
    </style:style>
    <style:style style:name="P20" style:family="paragraph" style:parent-style-name="Text_20_body" style:list-style-name="L3">
      <style:paragraph-properties fo:text-align="start" style:justify-single-word="false"/>
      <style:text-properties style:font-name="Arial Narrow1"/>
    </style:style>
    <style:style style:name="P21" style:family="paragraph" style:parent-style-name="Text_20_body" style:list-style-name="L9">
      <style:paragraph-properties fo:margin-top="0cm" fo:margin-bottom="0cm" fo:line-height="100%"/>
      <style:text-properties style:font-name="Arial Narrow1" fo:font-size="12pt" style:font-size-asian="12pt" style:font-size-complex="12pt"/>
    </style:style>
    <style:style style:name="P22" style:family="paragraph" style:parent-style-name="Tekst_20_podstawowy_20_2" style:list-style-name="L2">
      <style:paragraph-properties fo:text-align="start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kst_20_podstawowy_20_2" style:list-style-name="L5">
      <style:paragraph-properties fo:text-align="start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kst_20_podstawowy_20_2" style:list-style-name="L6">
      <style:paragraph-properties fo:text-align="start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ekst_20_podstawowy_20_2" style:list-style-name="L7">
      <style:paragraph-properties fo:text-align="start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kst_20_podstawowy_20_2" style:list-style-name="L6">
      <style:paragraph-properties fo:text-align="start" style:justify-single-word="false"/>
    </style:style>
    <style:style style:name="T1" style:family="text">
      <style:text-properties style:font-name="Arial Narrow" style:font-size-complex="12pt"/>
    </style:style>
    <style:style style:name="T2" style:family="text">
      <style:text-properties style:font-name="Arial Narrow" style:text-underline-style="solid" style:text-underline-width="auto" style:text-underline-color="font-color" style:font-size-complex="12pt"/>
    </style:style>
    <style:style style:name="T3" style:family="text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 Narrow1"/>
    </style:style>
    <style:style style:name="T8" style:family="text">
      <style:text-properties style:font-name="Arial Narrow1" fo:font-size="12pt"/>
    </style:style>
    <style:style style:name="T9" style:family="text">
      <style:text-properties style:font-name="Arial Narrow1" fo:font-size="12pt" fo:font-weight="bold" style:font-weight-asian="bold" style:font-weight-complex="bold"/>
    </style:style>
    <style:style style:name="T10" style:family="text">
      <style:text-properties style:font-name="Arial Narrow1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GM w Ustrzykach Dolnych<text:tab/><text:tab/><text:tab/> <text:s text:c="2"/><text:tab/><text:tab/><text:tab/> <text:s text:c="14"/>Ustrzyki Dolne 13-01-2015</text:p>
      <text:p text:style-name="P4">ul. Dworcowa 10</text:p>
      <text:p text:style-name="P4">38-700 Ustrzyki Dolne </text:p>
      <text:p text:style-name="P4">tel/fax: 13-461-14-17</text:p>
      <text:p text:style-name="P5">Ogłoszenie</text:p>
      <text:p text:style-name="P5">o wszczęciu postępowania o udzielenie zamówienia publicznego prowadzonego w oparciu o wewnętrzny Regulamin wydatkowania środków publicznych <text:s/><text:span text:style-name="T10">zgodnie art. 4 pkt 8 ustawy z dnia 29 stycznia 2004 roku Prawo zamówień publicznych ( t. jedn. Dz. U. z 2013 r., poz. 907z późn. zm.).</text:span></text:p>
      <text:p text:style-name="P9"/>
      <text:p text:style-name="P3"/>
      <text:p text:style-name="P4">I. Zamawiający</text:p>
      <text:p text:style-name="P3"><text:tab/>Zarząd Gospodarki Mieszkaniowej w Ustrzykach Dolnych</text:p>
      <text:p text:style-name="P3"><text:tab/><text:span text:style-name="T5">ul. Dworcowa 10, 38-700 Ustrzyki Dolne</text:span></text:p>
      <text:p text:style-name="P3"><text:tab/>NIP: 689 123 26 13, REGON: 180783063</text:p>
      <text:p text:style-name="P3"/>
      <text:p text:style-name="P4">II. Opis przedmiotu zamówienia</text:p>
      <text:list xml:id="list28411926" text:style-name="L1">
        <text:list-item>
          <text:p text:style-name="P12">Przedmiotem zamówienia jest ubezpieczenie nieruchomości należących do Gminy Ustrzyki Dolne będących w zarządzie ZGM dla lokalizacji wg załącznika nr 1 oraz mienia Zarządu Gospodarki Mieszkaniowej w <text:s/>Ustrzykach Dolnych.</text:p>
        </text:list-item>
        <text:list-item>
          <text:p text:style-name="P12">Zamawiający nie dopuszcza składania ofert częściowych.</text:p>
        </text:list-item>
        <text:list-item>
          <text:p text:style-name="P12">Zamawiający nie dopuszcza możliwości powierzenia części lub całości zamówienia podwykonawcom</text:p>
        </text:list-item>
        <text:list-item>
          <text:p text:style-name="P12">Wymagany zakres ubezpieczenia:</text:p>
        </text:list-item>
      </text:list>
      <text:list xml:id="list28431028" text:style-name="L9">
        <text:list-item>
          <text:p text:style-name="P19">ubezpieczenie mienia od ognia i innych zdarzeń losowych – 49 nieruchomości o łącznej wartości </text:p>
          <text:p text:style-name="P19">18 975 939,00 zł sumy gwarancyjnej,</text:p>
        </text:list-item>
        <text:list-item>
          <text:p text:style-name="P21">ubezpieczenie mienia od kradzieży z włamaniem i rabunku – 15 000 zł sumy gwarancyjnej,</text:p>
        </text:list-item>
        <text:list-item>
          <text:p text:style-name="P21">ubezpieczenie odpowiedzialności cywilnej <text:s/>- <text:s/>50 000 zł sumy gwarancyjnej,</text:p>
          <text:p text:style-name="P18">ubezpieczenie sprzętu elektronicznego – 19 000 zł sumy gwarancyjnej,</text:p>
        </text:list-item>
      </text:list>
      <text:p text:style-name="P1">III. Termin realizacji zamówienia:</text:p>
      <text:list xml:id="list28393430" text:style-name="L2">
        <text:list-item>
          <text:p text:style-name="P22">rozpoczęcie <text:s/><text:tab/><text:tab/> <text:s text:c="7"/>- <text:s/>30 stycznia 2015</text:p>
        </text:list-item>
        <text:list-item>
          <text:p text:style-name="P22">zakończenie <text:s text:c="26"/>- <text:s/>29 stycznia 2016 r.</text:p>
          <text:p text:style-name="P22"/>
        </text:list-item>
      </text:list>
      <text:p text:style-name="P1">IV. Warunki udziału w postępowaniu</text:p>
      <text:list xml:id="list28395039" text:style-name="L3">
        <text:list-item>
          <text:p text:style-name="P16">W postępowaniu mogą wziąć udział oferenci, którzy posiadają zezwolenia na wykonywanie działalności ubezpieczeniowej na terytorium Rzeczpospolitej Polskiej zgodnie z Ustawą z dnia 22 maja 2003 r. o działalności ubezpieczeniowej (Dz.U. 2003, Nr 124, poz.1151 z późn. zm.)</text:p>
        </text:list-item>
        <text:list-item>
          <text:p text:style-name="P20">O udzielenie zamówienia mogą ubiegać się Wykonawcy, którzy wyrażą zgodę na:</text:p>
        </text:list-item>
      </text:list>
      <text:list xml:id="list28398826" text:style-name="L4">
        <text:list-header>
          <text:p text:style-name="P17">- objęcie ochroną ubezpieczeniową mienia we wskazanych w załącznikach lokalizacjach. </text:p>
          <text:p text:style-name="P17">- przyjęcie warunków wymaganych dla poszczególnych rodzajów ubezpieczeń wymienionych w <text:s/>dziale II</text:p>
        </text:list-header>
      </text:list>
      <text:p text:style-name="P10"><text:span text:style-name="T9"><text:s text:c="7"/>3</text:span><text:span text:style-name="T8">. </text:span><text:span text:style-name="T7">Składający oferty muszą załączyć oświadczenie potwierdzające posiadanie przez nich <text:s text:c="7"/><text:tab/>pełnomocnictwa do wykonywania działalności w zakresie ubezpieczeń.</text:span></text:p>
      <text:p text:style-name="P1">IV. Opis sposobu przygotowania oferty</text:p>
      <text:p text:style-name="P2"><text:tab/>Oferta powinna być:</text:p>
      <text:list xml:id="list28411155" text:style-name="L5">
        <text:list-item>
          <text:p text:style-name="P23">opatrzona pieczątką firmową,</text:p>
        </text:list-item>
        <text:list-item>
          <text:p text:style-name="P23">posiadać datę sporządzenia,</text:p>
        </text:list-item>
        <text:list-item>
          <text:p text:style-name="P23">zawierać adres lub siedzibę oferenta, numer telefonu, numer NIP,</text:p>
        </text:list-item>
        <text:list-item>
          <text:p text:style-name="P23">podpisana czytelnie przez wykonawcę.</text:p>
          <text:p text:style-name="P23"/>
        </text:list-item>
      </text:list>
      <text:p text:style-name="P1"><text:soft-page-break/>V. Miejsce oraz termin składania ofertowego</text:p>
      <text:list xml:id="list28400295" text:style-name="L6">
        <text:list-item>
          <text:p text:style-name="P26"><text:span text:style-name="T3">Oferta powinna być przesłana za pośrednictwem poczty, kurierem lub też dostarczona osobiście na adres siedziby ZGM do dnia </text:span><text:span text:style-name="T4">27 stycznia 2015 r.</text:span><text:span text:style-name="T3"> do godz. 10:00 wraz z załączoną kserokopią wypisu z rejestru przedsiębiorców lub zaświadczenia z ewidencji działalności gospodarczej.</text:span></text:p>
        </text:list-item>
        <text:list-item>
          <text:p text:style-name="P24">Ocena ofert zostanie dokonana w dniu 27 stycznia 2015 roku.</text:p>
        </text:list-item>
        <text:list-item>
          <text:p text:style-name="P24">Oferty złożone po terminie nie będą rozpatrywane. </text:p>
        </text:list-item>
        <text:list-item>
          <text:p text:style-name="P24">Oferent może przed upływem terminu składania ofert zmienić lub wycofać swoją ofertę.</text:p>
        </text:list-item>
        <text:list-item>
          <text:p text:style-name="P24">W toku badania i oceny ofert Zamawiający może żądać od oferentów wyjaśnień dotyczących treści złożonych ofert.</text:p>
        </text:list-item>
        <text:list-item>
          <text:p text:style-name="P24">Treść ogłoszenia zamieszczono na stronie <text:a xlink:type="simple" xlink:href="http://www.bip.ustrzyki-dolne.pl/">www.bip.ustrzyki-dolne.pl</text:a></text:p>
          <text:p text:style-name="P24"/>
        </text:list-item>
      </text:list>
      <text:p text:style-name="P1">VI. Kryteria wyboru wykonawcy</text:p>
      <text:list xml:id="list28406961" text:style-name="L7">
        <text:list-header>
          <text:p text:style-name="P25">1. Do realizacji zamówienia zostanie wybrany Ubezpieczyciel, który zaoferuje najniższą cenę za kompleksowe ubezpieczenie majątku.</text:p>
          <text:p text:style-name="P25">Kryteria wyboru wykonawcy:</text:p>
        </text:list-header>
      </text:list>
      <text:p text:style-name="P2"><text:tab/>Cena – 100%</text:p>
      <text:p text:style-name="P2"/>
      <text:p text:style-name="P7">VII. Informacje dotyczące wyboru najkorzystniejszej oferty</text:p>
      <text:p text:style-name="P8"><text:tab/>O wyborze najkorzystniejszej oferty zamawiający zawiadomi oferentów pisemnie.</text:p>
      <text:p text:style-name="P8"/>
      <text:p text:style-name="P7">VIII. Dodatkowe informacje</text:p>
      <text:p text:style-name="P8"><text:tab/>Dodatkowych informacje można uzyskać pod nr tel. 13-461-14-17 lub 690-543-901</text:p>
      <text:p text:style-name="P8"/>
      <text:p text:style-name="P7">IX. Załączniki</text:p>
      <text:list xml:id="list28389241" text:style-name="L8">
        <text:list-item>
          <text:list>
            <text:list-item>
              <text:list>
                <text:list-item>
                  <text:p text:style-name="P14">Wykaz budynków objętych ubezpieczeniem, </text:p>
                </text:list-item>
                <text:list-item>
                  <text:p text:style-name="P14">Historia szkód z trzech ostatnich lat tj. 2012-2014,</text:p>
                </text:list-item>
                <text:list-item>
                  <text:p text:style-name="P14">Formularz ofertowy,</text:p>
                </text:list-item>
                <text:list-item>
                  <text:p text:style-name="P14">Oświadczenie wykonawcy o spełnieniu warunków udziału w postępowaniu. </text:p>
                </text:list-item>
              </text:list>
            </text:list-item>
          </text:list>
        </text:list-item>
      </text:list>
      <text:p text:style-name="P8"><text:tab/></text:p>
      <text:p text:style-name="P8"/>
      <text:p text:style-name="P6"/>
      <text:p text:style-name="P6"/>
      <text:p text:style-name="Standard"><text:span text:style-name="T1"><text:tab/><text:tab/><text:tab/><text:tab/><text:tab/><text:tab/><text:tab/><text:tab/><text:tab/></text:span><text:span text:style-name="T2">Dyrektor mgr Jerzy Jóźwi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style:line-height-at-least="0.282cm" fo:text-align="center" style:justify-single-word="false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zedsiębiosrwto Gospodarki Mieszkaniowej</meta:initial-creator>
    <meta:creation-date>2015-01-12T07:56:16.87</meta:creation-date>
    <dc:date>2015-01-13T11:31:32.06</dc:date>
    <dc:creator>Przedsiębiosrwto Gospodarki Mieszkaniowej</dc:creator>
    <meta:editing-duration>PT04H16M35S</meta:editing-duration>
    <meta:editing-cycles>2</meta:editing-cycles>
    <meta:generator>OpenOffice.org/3.0$Win32 OpenOffice.org_project/300m15$Build-9379</meta:generator>
    <meta:printed-by>Przedsiębiosrwto Gospodarki Mieszkaniowej</meta:printed-by>
    <meta:print-date>2015-01-13T09:33:30.18</meta:print-date>
    <meta:document-statistic meta:table-count="0" meta:image-count="0" meta:object-count="0" meta:page-count="2" meta:paragraph-count="57" meta:word-count="520" meta:character-count="3811"/>
    <meta:user-defined meta:name="Informacja 1"/>
    <meta:user-defined meta:name="Informacja 2"/>
    <meta:user-defined meta:name="Informacja 3"/>
    <meta:user-defined meta:name="Informacja 4"/>
  </office:meta>
</office:document-meta>
</file>